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Noto Sans" svg:font-family="Noto Sans" style:font-family-generic="swiss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Nagłówek2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" style:parent-style-name="Nagłówek3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Nagłówek3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Nagłówek2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Nagłówek3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TableColumn24" style:family="table-column">
      <style:table-column-properties style:column-width="0.593in" style:use-optimal-column-width="false"/>
    </style:style>
    <style:style style:name="TableColumn25" style:family="table-column">
      <style:table-column-properties style:column-width="4.8756in" style:use-optimal-column-width="false"/>
    </style:style>
    <style:style style:name="TableColumn26" style:family="table-column">
      <style:table-column-properties style:column-width="1.2291in" style:use-optimal-column-width="false"/>
    </style:style>
    <style:style style:name="Table23" style:family="table">
      <style:table-properties style:width="6.6979in" fo:margin-left="0.0013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 style:font-name-complex="Times New Roman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style:font-name-complex="Times New Roman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complex="Times New Roma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style:font-name-complex="Times New Roma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style:font-name-complex="Times New Roma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style:font-name-complex="Times New Roma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style:font-name-complex="Times New Roma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complex="Times New Roma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Nagłówek3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TableColumn64" style:family="table-column">
      <style:table-column-properties style:column-width="0.593in" style:use-optimal-column-width="false"/>
    </style:style>
    <style:style style:name="TableColumn65" style:family="table-column">
      <style:table-column-properties style:column-width="4.8756in" style:use-optimal-column-width="false"/>
    </style:style>
    <style:style style:name="TableColumn66" style:family="table-column">
      <style:table-column-properties style:column-width="1.2291in" style:use-optimal-column-width="false"/>
    </style:style>
    <style:style style:name="Table63" style:family="table">
      <style:table-properties style:width="6.6979in" fo:margin-left="0.0013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style:font-name-complex="Times New Roman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style:font-name-complex="Times New Roman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style:font-name-complex="Times New Roma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style:font-name-complex="Times New Roma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style:font-name-complex="Times New Roma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style:font-name-complex="Times New Roma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style:font-name-complex="Times New Roma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Nagłówek3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style:font-name="Times New Roman" style:font-name-complex="Times New Roman"/>
    </style:style>
    <style:style style:name="P105" style:parent-style-name="Standard" style:family="paragraph">
      <style:text-properties style:font-name="Times New Roman" style:font-name-complex="Times New Roman"/>
    </style:style>
    <style:style style:name="P106" style:parent-style-name="Standard" style:family="paragraph">
      <style:text-properties style:font-name="Times New Roman" style:font-name-complex="Times New Roman"/>
    </style:style>
    <style:style style:name="P107" style:parent-style-name="Standard" style:family="paragraph">
      <style:text-properties style:font-name="Times New Roman" style:font-name-complex="Times New Roman"/>
    </style:style>
    <style:style style:name="P108" style:parent-style-name="Standard" style:family="paragraph">
      <style:text-properties style:font-name="Times New Roman" style:font-name-complex="Times New Roman"/>
    </style:style>
    <style:style style:name="TableColumn110" style:family="table-column">
      <style:table-column-properties style:column-width="0.593in" style:use-optimal-column-width="false"/>
    </style:style>
    <style:style style:name="TableColumn111" style:family="table-column">
      <style:table-column-properties style:column-width="4.8756in" style:use-optimal-column-width="false"/>
    </style:style>
    <style:style style:name="TableColumn112" style:family="table-column">
      <style:table-column-properties style:column-width="1.2291in" style:use-optimal-column-width="false"/>
    </style:style>
    <style:style style:name="Table109" style:family="table">
      <style:table-properties style:width="6.6979in" fo:margin-left="0.0013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style:font-name-complex="Times New Roman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style:font-name-complex="Times New Roman"/>
    </style:style>
    <style:style style:name="TableCell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style:font-name-complex="Times New Roma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style:font-name-complex="Times New Roma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style:font-name-complex="Times New Roma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style:font-name-complex="Times New Roma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34" style:parent-style-name="Nagłówek2" style:family="paragraph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6" style:parent-style-name="Standard" style:family="paragraph"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8" style:parent-style-name="Nagłówek3" style:family="paragraph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top="0.0833in" fo:line-height="115%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margin-top="0.0833in" fo:line-height="115%"/>
      <style:text-properties style:font-name="Times New Roman" style:font-name-complex="Times New Roman"/>
    </style:style>
    <style:style style:name="P141" style:parent-style-name="Akapitzlistą" style:family="paragraph">
      <style:paragraph-properties fo:text-align="justify" fo:margin-top="0.0833in" fo:margin-bottom="0in" fo:line-height="115%" fo:margin-left="0.1972in" fo:text-indent="-0.1972in">
        <style:tab-stops/>
      </style:paragraph-properties>
      <style:text-properties style:font-name="Times New Roman" style:font-name-complex="Times New Roman"/>
    </style:style>
    <style:style style:name="P142" style:parent-style-name="Akapitzlistą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/>
    </style:style>
    <style:style style:name="P143" style:parent-style-name="Akapitzlistą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/>
    </style:style>
    <style:style style:name="P144" style:parent-style-name="Akapitzlistą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/>
    </style:style>
    <style:style style:name="P145" style:parent-style-name="Akapitzlistą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/>
    </style:style>
    <style:style style:name="P146" style:parent-style-name="Akapitzlistą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/>
    </style:style>
    <style:style style:name="P147" style:parent-style-name="Akapitzlistą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 fo:margin-top="0.0833in" fo:line-height="115%"/>
      <style:text-properties style:font-name="Times New Roman" style:font-name-complex="Times New Roman"/>
    </style:style>
    <style:style style:name="P149" style:parent-style-name="Nagłówek3" style:family="paragraph"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 fo:margin-top="0.0833in" fo:line-height="115%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 style:text-underline-type="doub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 fo:margin-top="0.0833in" fo:line-height="115%"/>
      <style:text-properties style:font-name="Times New Roman" style:font-name-complex="Times New Roman"/>
    </style:style>
    <style:style style:name="P157" style:parent-style-name="Nagłówek4" style:family="paragraph"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 fo:margin-top="0.0833in" fo:line-height="115%"/>
      <style:text-properties style:font-name="Times New Roman" style:font-name-complex="Times New Roman"/>
    </style:style>
    <style:style style:name="P159" style:parent-style-name="Akapitzlistą" style:family="paragraph">
      <style:paragraph-properties fo:text-align="justify" fo:margin-top="0.0833in" fo:margin-bottom="0in" fo:line-height="115%" fo:margin-left="0.1972in" fo:text-indent="-0.1972in">
        <style:tab-stops/>
      </style:paragraph-properties>
      <style:text-properties style:font-name="Times New Roman" style:font-name-complex="Times New Roman"/>
    </style:style>
    <style:style style:name="P160" style:parent-style-name="Akapitzlistą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/>
    </style:style>
    <style:style style:name="P161" style:parent-style-name="Akapitzlistą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/>
    </style:style>
    <style:style style:name="P162" style:parent-style-name="Akapitzlistą" style:family="paragraph">
      <style:paragraph-properties fo:keep-with-next="always"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/>
    </style:style>
    <style:style style:name="P163" style:parent-style-name="Akapitzlistą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/>
    </style:style>
    <style:style style:name="P164" style:parent-style-name="Nagłówek2" style:family="paragraph">
      <style:text-properties style:font-name="Times New Roman" style:font-name-complex="Times New Roman" fo:font-size="12pt" style:font-size-asian="12pt" style:font-size-complex="12pt"/>
    </style:style>
    <style:style style:name="P165" style:parent-style-name="Akapitzlistą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/>
    </style:style>
    <style:style style:name="P166" style:parent-style-name="Akapitzlistą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67" style:parent-style-name="Akapitzlistą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68" style:parent-style-name="Akapitzlistą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69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style:font-name-complex="Times New Roman"/>
    </style:style>
    <style:style style:name="P170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P171" style:parent-style-name="Akapitzlistą" style:family="paragraph">
      <style:paragraph-properties fo:text-align="justify" fo:margin-bottom="0in" fo:line-height="115%" fo:margin-left="0in">
        <style:tab-stops/>
      </style:paragraph-properties>
    </style:style>
  </office:automatic-styles>
  <office:body>
    <office:text text:use-soft-page-breaks="true">
      <text:h text:style-name="P1" text:outline-level="1"><text:span text:style-name="T2"><text:s text:c="42"/></text:span><text:span text:style-name="T3">Specyfikacja prac <text:s text:c="44"/></text:span><text:span text:style-name="T4">załącznik nr 2</text:span></text:h>
      <text:h text:style-name="P5" text:outline-level="2">1. Założenia ogólne</text:h>
      <text:p text:style-name="P6">Celem modernizacji systemu jest<text:s/>ujednolicenie zarządzania kontrolą dostępu w budynkach J2, J3 oraz <text:s/>Biblioteki do posiadanego systemu ACCO‑NET oraz zarządzania nimi przez serwis ACCO‑WEB.</text:p>
      <text:h text:style-name="P7" text:outline-level="3">Rodzaje przejść:</text:h>
      <text:p text:style-name="P8">a) jednostronne do pomieszczeń biurowych</text:p>
      <text:p text:style-name="P9">b) jednostronne do pomieszczeń dydaktycznych</text:p>
      <text:p text:style-name="P10">Dla pomieszczeń biurowych otwarcie drzwi wymaga użycia karty lub PIN co otwiera drzwi. Po zamknięciu przejście zostaje automatycznie zablokowane. Wyjście z pomieszczenia przez użycie klamki.</text:p>
      <text:p text:style-name="P11">Dla pomieszczeń dydaktycznych odblokowanie wejścia następuje przez przyłożenie karty do czytnika i drzwi pozostają odblokowane do czasu ponownego użycia karty. Zablokowanie drzwi wymaga ponownego użycia karty. Wymagana sygnalizacja diodami na czytniku stanu odblokowania lub zablokowania drzwi.</text:p>
      <text:h text:style-name="P12" text:outline-level="3">Karty</text:h>
      <text:p text:style-name="P13">Do obsługi będą wykorzystanie karty Elektronicznej Legitymacji Studenckiej, Elektronicznej Legitymacji Nauczyciela Akademickiego oraz legitymacje pracownicze wydawane przez Uczelnię.</text:p>
      <text:h text:style-name="P14" text:outline-level="2">Zakres dostaw i prac.</text:h>
      <text:p text:style-name="P15">Wykonawca wykona przegląd istniejących urządzeń, wymieni wszystkie niezbędne urządzenia na zgodne systemem Satel, wykona montaż, konfigurację systemu kontroli dostępu ACC_NET oraz przeszkoli pracowników Zmawiającego w obsłudze systemu.</text:p>
      <text:h text:style-name="P16" text:outline-level="3">Budynek Biblioteki</text:h>
      <text:p text:style-name="P17">Zakres prac</text:p>
      <text:p text:style-name="P18">Włącznie istniejących 16 przejść do zarządzania przez systemu ACCO-NET oraz wykonanie systemu w sali L2 w tym:</text:p>
      <text:p text:style-name="P19">- jednostronne do pomieszczeń dydaktycznych – 6 szt.</text:p>
      <text:p text:style-name="P20">- jednostronne do pomieszczeń biurowych <text:s/>- 11 szt</text:p>
      <text:p text:style-name="P21"/>
      <text:p text:style-name="P22">Wykaz urządzeń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Urządzenie</text:p>
          </table:table-cell>
          <table:table-cell table:style-name="TableCell32">
            <text:p text:style-name="P33">Ilość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Centrala ACCO-NT z zasilaczem awaryjnym</text:p>
          </table:table-cell>
          <table:table-cell table:style-name="TableCell39">
            <text:p text:style-name="P40">1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Zewnętrzny<text:s/>czytnik zbliżeniowy EM 125 kHz bez klawiatury szary</text:p>
          </table:table-cell>
          <table:table-cell table:style-name="TableCell46">
            <text:p text:style-name="P47">17</text:p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Moduł kontrolera przejścia z zasilaczem</text:p>
          </table:table-cell>
          <table:table-cell table:style-name="TableCell53">
            <text:p text:style-name="P54">17</text:p>
          </table:table-cell>
        </table:table-row>
      </table:table>
      <text:p text:style-name="P55"/>
      <text:h text:style-name="P56" text:outline-level="3">Budynek J2</text:h>
      <text:p text:style-name="P57">Włączenie do systemu ACCO-NET kontroli dostępu dla 4 istniejących przejść oraz wykonanie kontroli dostępu dla sali C22.</text:p>
      <text:p text:style-name="P58">Liczba przejść</text:p>
      <text:p text:style-name="P59">- jednostronne do pomieszczeń dydaktycznych – 1 szt.</text:p>
      <text:p text:style-name="P60">- jednostronne do pomieszczeń biurowych <text:s/>- 4 szt.</text:p>
      <text:p text:style-name="P61"/>
      <text:p text:style-name="P62">Wykaz urządzeń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Lp.</text:p>
          </table:table-cell>
          <table:table-cell table:style-name="TableCell70">
            <text:p text:style-name="P71">Urządzenie</text:p>
          </table:table-cell>
          <table:table-cell table:style-name="TableCell72">
            <text:p text:style-name="P73">Ilość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Centrala ACCO-NT z zasilaniem awaryjnym</text:p>
          </table:table-cell>
          <table:table-cell table:style-name="TableCell79">
            <text:p text:style-name="P80">1</text:p>
          </table:table-cell>
        </table:table-row>
        <text:soft-page-break/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Kontroler systemowy</text:p>
          </table:table-cell>
          <table:table-cell table:style-name="TableCell86">
            <text:p text:style-name="P87">4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Zewnętrzny czytnik zbliżeniowy EM 125 kHz bez<text:s/>klawiatury szary</text:p>
          </table:table-cell>
          <table:table-cell table:style-name="TableCell93">
            <text:p text:style-name="P94">5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Moduł kontrolera przejścia z zasilaczem</text:p>
          </table:table-cell>
          <table:table-cell table:style-name="TableCell100">
            <text:p text:style-name="P101">1</text:p>
          </table:table-cell>
        </table:table-row>
      </table:table>
      <text:p text:style-name="P102"/>
      <text:h text:style-name="P103" text:outline-level="3">Budynek J3</text:h>
      <text:p text:style-name="P104">Włączenie do systemu ACCO-NET kontroli dostępu dla 12 istniejących przejść.</text:p>
      <text:p text:style-name="P105">Liczba przejść</text:p>
      <text:p text:style-name="P106">- jednostronne do pomieszczeń biurowych <text:s/>- 12 szt.</text:p>
      <text:p text:style-name="P107"/>
      <text:p text:style-name="P108">Wykaz urządzeń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Lp.</text:p>
          </table:table-cell>
          <table:table-cell table:style-name="TableCell116">
            <text:p text:style-name="P117">Urządzenie</text:p>
          </table:table-cell>
          <table:table-cell table:style-name="TableCell118">
            <text:p text:style-name="P119">Ilość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Centrala ACCO-NT z zasilaniem awaryjnym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Moduł kontrolera przejścia z zasilaczem</text:p>
          </table:table-cell>
          <table:table-cell table:style-name="TableCell132">
            <text:p text:style-name="P133">12</text:p>
          </table:table-cell>
        </table:table-row>
      </table:table>
      <text:h text:style-name="P134" text:outline-level="2">Wymagania:</text:h>
      <text:p text:style-name="P135">Oparta o technologię IP infrastruktura<text:s/>systemu. Komunikacja pomiędzy urządzeniami systemu tj. serwerem, stanowiskami administratorów i operatorów, kontrolerami, modułami sterującymi musi odbywać się za pośrednictwem sieci LAN i standardowego protokołu TCP/IP.</text:p>
      <text:p text:style-name="P136"/>
      <text:p text:style-name="P137">Oprogramowanie zainstalowane na serwerze musi przeprowadzać synchronizację wszystkich kontrolowanych przez to oprogramowanie urządzeń kontroli dostępu, takich jak np. kontrolery obsługujące poszczególne przejścia lub moduły we/wy oraz weryfikować i rejestrować wszystkie działania i zdarzenia związane z dostępem, gdy kontrolery drzwi i moduły we/wy są w trybie online.</text:p>
      <text:h text:style-name="P138" text:outline-level="3">Czytniki</text:h>
      <text:p text:style-name="P139">Czytniki zbliżeniowe zainstalowane do odczytu kart, muszą obsługiwać protokół OSDP. Rozmiar czytników nie powinien przekraczać 5x12x3 cm i powinny one być <text:s/>przeznaczone do montażu na ościeżnicach drzwiowych, ścianach lub dowolnych innych płaskich powierzchniach – wewnątrz <text:s/>budynku.</text:p>
      <text:p text:style-name="P140">Wymagane cechy techniczne, jakościowe i funkcjonalne:</text:p>
      <text:list text:style-name="WWNum2">
        <text:list-item text:start-value="1">
          <text:p text:style-name="P141">zakres temperatur pracy: nie węższy niż od 0℃ do 60℃</text:p>
        </text:list-item>
        <text:list-item>
          <text:p text:style-name="P142">klasa środowiskowa IP65</text:p>
        </text:list-item>
        <text:list-item>
          <text:p text:style-name="P143">możliwość komunikacji za pomocą OSDP, Wiegand, Clock-and-Data</text:p>
        </text:list-item>
        <text:list-item>
          <text:p text:style-name="P144">współpraca z kartami 13,56 MHz:</text:p>
        </text:list-item>
        <text:list-item>
          <text:p text:style-name="P145">obsługa technologii MIFARE Classic, MIFARE DESFire EV1 i iCLASS</text:p>
        </text:list-item>
        <text:list-item>
          <text:p text:style-name="P146">zgodność z normami ISO14443A (MIFARE) CSN, ISO14443B CSN, ISO15693 CSN</text:p>
        </text:list-item>
        <text:list-item>
          <text:p text:style-name="P147">obsługa systemu FeliCa™4 CSN, CEPAS4 CSN lub CAN</text:p>
        </text:list-item>
      </text:list>
      <text:p text:style-name="P148">Dla zapewnienia odpowiedniego poziomu bezpieczeństwa instalowane czytniki kart zbliżeniowych muszą wspierać technologie dwukierunkowej wymiany kluczy szyfrowania.</text:p>
      <text:h text:style-name="P149" text:outline-level="3">Przejścia</text:h>
      <text:p text:style-name="P150"><text:span text:style-name="T151">Wszystkie przejścia jednostronne muszą zostać zamontowane w t</text:span><text:span text:style-name="T152">aki sposób, aby wejście do pomieszczenia było możliwe dzięki użyciu karty z odpowiednimi uprawnieniami lub klucza dopasowanego do istniejącej wkładki, natomiast wyjście umożliwiać będzie klamka lub przycisk zwalniający blokadę. Użycie przycisku powinno być</text:span><text:span text:style-name="T153"><text:s/>rejestrowane przez oprogramowanie systemu i<text:s/></text:span><text:span text:style-name="T154">d</text:span><text:span text:style-name="T155">ostępne w historii zdarzeń dla danego przejścia.</text:span></text:p>
      <text:soft-page-break/>
      <text:p text:style-name="P156">W nowych przejściach należy zainstalować kontaktrony przekazujące do systemu informacje o otwarciu drzwi lub wykorzystać istniejące.</text:p>
      <text:h text:style-name="P157" text:outline-level="4">Elektrozaczep</text:h>
      <text:p text:style-name="P158">Minimalne wymagania dla elektrozaczepów montowanych w przejściach:</text:p>
      <text:list text:style-name="WWNum3">
        <text:list-item text:start-value="1">
          <text:p text:style-name="P159">elektrozaczep rewersyjny (NO) z czujnikiem i monitoringiem,</text:p>
        </text:list-item>
        <text:list-item>
          <text:p text:style-name="P160">zapadka regulowana: 3 mm,</text:p>
        </text:list-item>
        <text:list-item>
          <text:p text:style-name="P161">dzięki symetrycznej obudowie może być stosowany do drzwi lewych i prawych oraz może być montowany w poziomie,</text:p>
        </text:list-item>
        <text:list-item>
          <text:p text:style-name="P162">wytrzymałość mechaniczna 3500 N. Zakres temperatury pracy -15 °C +40 °C,</text:p>
        </text:list-item>
        <text:list-item>
          <text:p text:style-name="P163">maksymalny nacisk na zapadkę 10 N (ok. 1 kg).</text:p>
        </text:list-item>
      </text:list>
      <text:h text:style-name="P164" text:outline-level="2">Dokumentacja powykonawcza</text:h>
      <text:p text:style-name="P165">Po zakończeniu prac instalacyjnych i konfiguracyjnych systemu Wykonawca przekaże Inwestorowi dokumentację powykonawczą zawierającą:</text:p>
      <text:list text:style-name="WWNum4">
        <text:list-item text:start-value="1">
          <text:p text:style-name="P166">Plany poszczególnych budynków z naniesionymi elementami instalacji (czytniki, przyciski, zaczepy, trasy okablowania).</text:p>
        </text:list-item>
        <text:list-item>
          <text:p text:style-name="P167">Zestawienie zawierające lokalizację poszczególnych kontrolerów z listą podpiętych do nich przejść.</text:p>
        </text:list-item>
        <text:list-item>
          <text:p text:style-name="P168">Schemat instalacji<text:s/>i podłączenia elementów systemu.</text:p>
        </text:list-item>
      </text:list>
      <text:p text:style-name="P169">Dokumentacja zostanie dostarczona w formie papierowej w liczbie egzemplarzy 1 szt. oraz w wersji elektronicznej w formacie dwg lub innym wraz z przeglądarką umożliwiającą odczyt i przeglądanie dokumentacji.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Noto Sans" svg:font-family="Noto Sans" style:font-family-generic="swiss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Noto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Linenumbering" style:display-name="Line numbering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8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9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Ciechanowski</meta:initial-creator>
    <dc:creator>Monika Sierżęga</dc:creator>
    <meta:creation-date>2022-03-15T10:22:00Z</meta:creation-date>
    <dc:date>2022-03-16T07:07:00Z</dc:date>
    <meta:print-date>2022-03-16T07:06:00Z</meta:print-date>
    <meta:template xlink:href="Normal" xlink:type="simple"/>
    <meta:editing-cycles>1</meta:editing-cycles>
    <meta:editing-duration>PT900S</meta:editing-duration>
    <meta:user-defined meta:name="AppVersion">15.0000</meta:user-defined>
    <meta:document-statistic meta:page-count="3" meta:paragraph-count="11" meta:word-count="808" meta:character-count="5651" meta:row-count="40" meta:non-whitespace-character-count="4854"/>
  </office:meta>
</office:document-meta>
</file>